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аспоряжение Правительства Российской Федерации от 31.12.2010 № 2494-р</text:p>
      <text:p text:style-name="Standard"><text:s text:c="16"/>ПРАВИТЕЛЬСТВО РОССИЙСКОЙ ФЕДЕРАЦИИ</text:p>
      <text:p text:style-name="Standard"/>
      <text:p text:style-name="Standard"><text:s text:c="22"/>Р А С П О Р Я Ж Е Н И Е</text:p>
      <text:p text:style-name="Standard"/>
      <text:p text:style-name="Standard"><text:s text:c="18"/>от 31 декабря 2010 г. N 2494-р</text:p>
      <text:p text:style-name="Standard"/>
      <text:p text:style-name="Standard"><text:s text:c="30"/>МОСКВА</text:p>
      <text:p text:style-name="Standard"/>
      <text:p text:style-name="Standard"><text:s text:c="5"/>Передать <text:s text:c="2"/>безвозмездно <text:s text:c="2"/>в <text:s text:c="2"/>собственность <text:s text:c="2"/>централизованной</text:p>
      <text:p text:style-name="Standard">религиозной <text:s text:c="3"/>организации <text:s text:c="3"/>"Калининградская <text:s text:c="3"/>Епархия <text:s text:c="2"/>Русской</text:p>
      <text:p text:style-name="Standard">Православной <text:s/>Церкви <text:s/>(Московский <text:s/>патриархат)" для использования в</text:p>
      <text:p text:style-name="Standard">функциональных <text:s text:c="2"/>целях <text:s text:c="2"/>находящиеся <text:s/>в <text:s/>федеральной <text:s/>собственности</text:p>
      <text:p text:style-name="Standard">объекты <text:s/>религиозного назначения, расположенные в г. Калининграде и</text:p>
      <text:p text:style-name="Standard">Калининградской области, согласно приложению.</text:p>
      <text:p text:style-name="Standard"><text:s text:c="5"/>Росимуществу <text:s/>осуществить <text:s/>в <text:s/>установленном <text:s/>порядке <text:s/>передачу</text:p>
      <text:p text:style-name="Standard">указанных объектов.</text:p>
      <text:p text:style-name="Standard"/>
      <text:p text:style-name="Standard"><text:s text:c="5"/>Председатель Правительства</text:p>
      <text:p text:style-name="Standard"><text:s text:c="5"/>Российской Федерации <text:s text:c="34"/>В.Путин</text:p>
      <text:p text:style-name="Standard"><text:s text:c="5"/>__________________________</text:p>
      <text:p text:style-name="Standard"/>
      <text:p text:style-name="Standard"><text:s text:c="5"/>ПРИЛОЖЕНИЕ</text:p>
      <text:p text:style-name="Standard"><text:s text:c="5"/>к распоряжению Правительства</text:p>
      <text:p text:style-name="Standard"><text:s text:c="5"/>Российской Федерации</text:p>
      <text:p text:style-name="Standard"><text:s text:c="5"/>от 31 декабря 2010 г.</text:p>
      <text:p text:style-name="Standard"><text:s text:c="5"/>N 2494-р</text:p>
      <text:p text:style-name="Standard"/>
      <text:p text:style-name="Standard"><text:s text:c="26"/>П Е Р Е Ч Е Н Ь</text:p>
      <text:p text:style-name="Standard"><text:s text:c="5"/>передаваемых в собственность централизованной религиозной</text:p>
      <text:p text:style-name="Standard"><text:s/>организации "Калининградская Епархия Русской Православной Церкви</text:p>
      <text:p text:style-name="Standard"><text:s text:c="4"/>(Московский патриархат)" объектов религиозного назначения,</text:p>
      <text:p text:style-name="Standard"><text:s text:c="17"/>расположенных в г. Калининграде и</text:p>
      <text:p text:style-name="Standard"><text:s text:c="22"/>Калининградской области</text:p>
      <text:p text:style-name="Standard"/>
      <text:p text:style-name="Standard"><text:s text:c="5"/>Нежилые <text:s/>помещения <text:s/>здания <text:s/>больницы <text:s/>Св. Елизаветы, <text:s/>1894 г.,</text:p>
      <text:p text:style-name="Standard">г. Калининград, ул. Кирпичная, 7</text:p>
      <text:p text:style-name="Standard"><text:s text:c="5"/>Капелла <text:s text:c="2"/>Св. Адальберта, <text:s text:c="4"/>1902-1904 гг. <text:s/>(административное</text:p>
      <text:p text:style-name="Standard">здание), г. Калининград, просп. Победы, 41</text:p>
      <text:p text:style-name="Standard"><text:s text:c="5"/>Приходской <text:s/>комплекс кирхи - нежилые строения, Калининградская</text:p>
      <text:p text:style-name="Standard">область, <text:s/>г. Багратионовск, ул. Багратиона, 6, литеры Б, Б1, Б2, В,</text:p>
      <text:p text:style-name="Standard">Г, Д, Е, Ж, З, И, Л, М</text:p>
      <text:p text:style-name="Standard"><text:s text:c="5"/>Руины <text:s text:c="3"/>кирхи, <text:s text:c="5"/>1320-1330 гг., <text:s text:c="3"/>Багратионовский <text:s text:c="2"/>район</text:p>
      <text:p text:style-name="Standard">Калининградской <text:s text:c="2"/>области, <text:s text:c="2"/>пос. Веселое <text:s text:c="2"/>(ст. Знаменка, <text:s/>7 км <text:s/>к</text:p>
      <text:p text:style-name="Standard">северо-западу)</text:p>
      <text:p text:style-name="Standard"><text:s text:c="5"/>Часовня, <text:s/>нач. <text:s/>ХХ в., <text:s/>Багратионовский <text:s/>район Калининградской</text:p>
      <text:p text:style-name="Standard">области, пос. Совхозное (пер. Советский, 3а)</text:p>
      <text:p text:style-name="Standard"><text:s text:c="5"/>Кирха, <text:s text:c="3"/>1362 г., <text:s text:c="2"/>Багратионовский <text:s text:c="2"/>район <text:s text:c="2"/>Калининградской</text:p>
      <text:p text:style-name="Standard">области, пос. Тишино, ул. Центральная, 23</text:p>
      <text:p text:style-name="Standard"><text:s text:c="5"/>Руины <text:s text:c="2"/>кирхи, <text:s text:c="2"/>1349 г., <text:s/>Гвардейский <text:s/>район <text:s/>Калининградской</text:p>
      <text:p text:style-name="Standard">области, пос. Знаменск, ул. Советская, 7</text:p>
      <text:p text:style-name="Standard"><text:s text:c="5"/>Замок <text:s/>"Шаакен" <text:s/>(монастырский <text:s/>комплекс), 1270 г., Гурьевский</text:p>
      <text:p text:style-name="Standard"><text:soft-page-break/>район <text:s/>Калининградской <text:s/>области, <text:s/>пос. Некрасово, <text:s/>ул. Центральная,</text:p>
      <text:p text:style-name="Standard">литеры А, Б, В</text:p>
      <text:p text:style-name="Standard"><text:s text:c="5"/>Кирха, <text:s text:c="3"/>1853 <text:s/>г., <text:s text:c="3"/>Калининградская <text:s text:c="2"/>область, <text:s text:c="3"/>г. Неман,</text:p>
      <text:p text:style-name="Standard">ул. Октябрьская, 9</text:p>
      <text:p text:style-name="Standard"><text:s text:c="5"/>Кирха, <text:s text:c="2"/>1910 г., <text:s/>Неманский <text:s/>район <text:s/>Калининградской <text:s/>области,</text:p>
      <text:p text:style-name="Standard">пос. Новоколхозное, ул. Калининградская, 1</text:p>
      <text:p text:style-name="Standard"><text:s text:c="5"/>Дом <text:s text:c="3"/>пастора <text:s text:c="2"/>(здание <text:s text:c="2"/>административное), <text:s text:c="2"/>кон. <text:s text:c="2"/>XIX в.,</text:p>
      <text:p text:style-name="Standard">Калининградская область, г. Нестеров, ул. Черняховского, 10</text:p>
      <text:p text:style-name="Standard"><text:s text:c="5"/>Кирха, <text:s/>1400 г., <text:s/>Правдинский <text:s/>район <text:s/>Калининградской области,</text:p>
      <text:p text:style-name="Standard">пос. Домново, ул. Садовая, 11</text:p>
      <text:p text:style-name="Standard"><text:s text:c="5"/>Кирха, <text:s text:c="2"/>кон. <text:s text:c="2"/>XIV в., <text:s text:c="2"/>Правдинский <text:s text:c="2"/>район <text:s/>Калининградской</text:p>
      <text:p text:style-name="Standard">области, пос. Поречье (ул. Центральная, 23а)</text:p>
      <text:p text:style-name="Standard"><text:s text:c="5"/>Кирха, <text:s text:c="4"/>1704-1708 гг., <text:s text:c="2"/>Славский <text:s text:c="2"/>район <text:s text:c="2"/>Калининградской</text:p>
      <text:p text:style-name="Standard">области, пос. Ясное, ул. Центральная, 3</text:p>
      <text:p text:style-name="Standard"><text:s text:c="5"/>Комплекс <text:s/>зданий <text:s/>гарнизонного <text:s/>лазарета <text:s/>с <text:s/>часовней: <text:s/>корпус</text:p>
      <text:p text:style-name="Standard">(часовня), <text:s text:c="2"/>1904 г., <text:s text:c="2"/>Калининградская <text:s text:c="2"/>область, <text:s text:c="2"/>г. Черняховск,</text:p>
      <text:p text:style-name="Standard">ул. Тухачевского, 6, стр. 5</text:p>
      <text:p text:style-name="Standard"><text:s text:c="5"/>Замок <text:s text:c="4"/>"Георгенбург" <text:s text:c="4"/>(нежилое <text:s text:c="4"/>здание), <text:s text:c="4"/>1350 г.,</text:p>
      <text:p text:style-name="Standard">Калининградская <text:s/>область, г. Черняховск, ул. Центральная, 4, литеры</text:p>
      <text:p text:style-name="Standard">А, 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0:13:53</meta:creation-date>
    <meta:document-statistic meta:table-count="0" meta:image-count="0" meta:object-count="0" meta:page-count="2" meta:paragraph-count="64" meta:word-count="355" meta:character-count="3199"/>
    <dc:date>2012-02-28T10:14:14</dc:date>
    <meta:editing-duration>PT00H00M21S</meta:editing-duration>
    <meta:editing-cycles>1</meta:editing-cycles>
    <meta:generator>OpenOffice.org/3.2$Linux OpenOffice.org_project/320m12$Build-9483</meta:generator>
  </office:meta>
</office:document-meta>
</file>